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alatino Linotype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Palatino Linotype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Palatino Linotype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alatino Linotype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alatino Linotype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Palatino Linotype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Palatino Linotype" fo:font-size="12pt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style:font-name="Palatino Linotype" fo:font-size="12pt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Akapit_20_z_20_listą" style:list-style-name="WWNum1">
      <style:paragraph-properties fo:margin-top="0cm" fo:margin-bottom="0cm" style:contextual-spacing="false" fo:line-height="115%" fo:text-align="justify" style:justify-single-word="false"/>
      <style:text-properties style:font-name="Palatino Linotype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15%" fo:text-align="justify" style:justify-single-word="false"/>
      <style:text-properties style:font-name="Palatino Linotype" fo:font-size="12pt" officeooo:rsid="0006836b" officeooo:paragraph-rsid="0006836b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officeooo:rsid="00028b2e"/>
    </style:style>
    <style:style style:name="T2" style:family="text">
      <style:text-properties officeooo:rsid="00048957"/>
    </style:style>
    <style:style style:name="T3" style:family="text">
      <style:text-properties officeooo:rsid="0006836b"/>
    </style:style>
    <style:style style:name="T4" style:family="text">
      <style:text-properties officeooo:rsid="0007a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<text:span text:style-name="T3">9</text:span><text:span text:style-name="T2">/2024</text:span></text:p>
      <text:p text:style-name="P7">WÓJTA GMINY KOŁACZKOWO<text:line-break/>z dnia <text:span text:style-name="T3">06 czerwca </text:span>20<text:span text:style-name="T1">24</text:span> roku</text:p>
      <text:p text:style-name="P5"/>
      <text:p text:style-name="P3">w sprawie powołania komisji konkursowej do przeprowadzenia konkursu</text:p>
      <text:p text:style-name="P3">na stanowisko Dyrektora Gminnego Ośrodka Kultury w Kołaczkowie</text:p>
      <text:p text:style-name="P1"/>
      <text:p text:style-name="P6">Na podstawie art. 30 ust. 2 pkt 5 ustawy z dnia 8 marca 1990 r. o samorządzie gminnym (Dz. U. z 20<text:span text:style-name="T1">23</text:span> r. poz. 4<text:span text:style-name="T1">0</text:span> ze zm.), art.16 ust. 1 ustawy<text:line-break/>z dnia 25 października 1991 r. o organizowaniu i prowadzeniu działalności kulturalnej (Dz. U. z 20<text:span text:style-name="T1">24</text:span> r. poz. <text:span text:style-name="T1">87</text:span> ze zm.) oraz § 4 rozporządzenia Ministra Kultury z dnia <text:span text:style-name="T1">12 kwietnia 2019</text:span> r. w sprawie organizacji i trybu przeprowadzania konkursu na kandydata na stanowisko dyrektora instytucji kultury (Dz. U. <text:span text:style-name="T1">z 2019r.,</text:span> poz.<text:span text:style-name="T1">724</text:span>) zarządzam, co następuje:</text:p>
      <text:p text:style-name="P4">§ 1.</text:p>
      <text:p text:style-name="P4"/>
      <text:p text:style-name="P2">Powołuję komisję konkursową do przeprowadzenia konkursu na stanowisko dyrektora Gminnego Ośrodka Kultury w Kołaczkowie w następującym składzie osobowym:</text:p>
      <text:list xml:id="list3064873698" text:style-name="WWNum1">
        <text:list-item text:start-value="1">
          <text:p text:style-name="P9">Ilona Orakowska <text:s text:c="2"/><text:tab/><text:tab/><text:tab/><text:tab/><text:tab/> – Przewodniczący komisji,</text:p>
        </text:list-item>
        <text:list-item>
          <text:p text:style-name="P9">Danuta Olejniczak<text:tab/><text:tab/><text:tab/><text:tab/><text:tab/> – Członek komisji,</text:p>
        </text:list-item>
        <text:list-item>
          <text:p text:style-name="P9">Rafał Masłowski<text:tab/><text:tab/><text:tab/><text:tab/><text:tab/> – Członek komisji,</text:p>
        </text:list-item>
        <text:list-item>
          <text:p text:style-name="P9"><text:span text:style-name="T1">Monika Bukowska</text:span> <text:tab/><text:tab/><text:tab/><text:tab/><text:tab/> – Członek komisji,</text:p>
        </text:list-item>
        <text:list-item>
          <text:p text:style-name="P10">Agata Gruszczyńska <text:tab/><text:tab/><text:tab/><text:tab/> – Członek komisji,</text:p>
        </text:list-item>
        <text:list-item>
          <text:p text:style-name="P10">Andrzej Trzeciak<text:tab/><text:tab/><text:tab/><text:tab/> <text:s text:c="12"/>– Członek komisji, </text:p>
        </text:list-item>
      </text:list>
      <text:p text:style-name="P3">§ 2.</text:p>
      <text:p text:style-name="P4"/>
      <text:p text:style-name="P2">Szczegółowy tryb pracy komisji konkursowej oraz zasady przeprowadzania konkursu zawarte zostały w załączniku do niniejszego zarządzenia.</text:p>
      <text:p text:style-name="P1"/>
      <text:p text:style-name="P4">§ 3.</text:p>
      <text:p text:style-name="P4"/>
      <text:p text:style-name="P1">Wykonanie zarządzenia powierza się Przewodniczącemu komisji konkursowej.</text:p>
      <text:p text:style-name="P1"/>
      <text:p text:style-name="P4">§ 4.</text:p>
      <text:p text:style-name="P4"/>
      <text:p text:style-name="P1">Zarządzenie wchodzi w życie z dniem podpisania. <text:span text:style-name="T4">Równocześnie uchyla się zarządzenie nr 454/2024 z dnia 25 kwietnia 2024r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ldona Ciesielska</meta:initial-creator>
    <meta:creation-date>2016-11-02T11:20:00Z</meta:creation-date>
    <dc:date>2024-06-17T11:17:00.407000000</dc:date>
    <meta:print-date>2019-01-09T07:10:00Z</meta:print-date>
    <meta:editing-cycles>21</meta:editing-cycles>
    <meta:editing-duration>PT1H45M58S</meta:editing-duration>
    <meta:document-statistic meta:table-count="0" meta:image-count="0" meta:object-count="0" meta:page-count="1" meta:paragraph-count="19" meta:word-count="211" meta:character-count="1464" meta:non-whitespace-character-count="1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8/GOK%20instytucja%20kultury/zarządzenie%20w%20sprawie%20powołania%20komisji%20konkursowej%20w%20konkursie%20na%20Dyrektora%20GOK%20w%20Kołaczkowie.odt/Normal"/>
  </office:meta>
</office:document-meta>
</file>