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9334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 style:list-style-name="L1">
      <style:text-properties officeooo:paragraph-rsid="00149334"/>
    </style:style>
    <style:style style:name="P7" style:family="paragraph" style:parent-style-name="Standard" style:list-style-name="L1">
      <style:paragraph-properties fo:text-align="justify" style:justify-single-word="false"/>
      <style:text-properties officeooo:paragraph-rsid="00149334"/>
    </style:style>
    <style:style style:name="P8" style:family="paragraph" style:parent-style-name="Standard" style:list-style-name="L2">
      <style:paragraph-properties fo:text-align="justify" style:justify-single-word="false"/>
      <style:text-properties officeooo:paragraph-rsid="00149334"/>
    </style:style>
    <style:style style:name="P9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text-shadow="1pt 1pt"/>
    </style:style>
    <style:style style:name="T2" style:family="text">
      <style:text-properties fo:text-shadow="1pt 1pt" officeooo:rsid="00149334"/>
    </style:style>
    <style:style style:name="T3" style:family="text">
      <style:text-properties officeooo:rsid="0013c6d7"/>
    </style:style>
    <style:style style:name="T4" style:family="text">
      <style:text-properties officeooo:rsid="00149334"/>
    </style:style>
    <style:style style:name="T5" style:family="text">
      <style:text-properties officeooo:rsid="0015b80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.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rządzenie nr <text:span text:style-name="T5">1</text:span>/20<text:span text:style-name="T3">2</text:span><text:span text:style-name="T5">4</text:span><text:line-break/>Wójta Gminy Kołaczkowo <text:line-break/>z dnia <text:span text:style-name="T5">07</text:span><text:span text:style-name="T3"> </text:span><text:span text:style-name="T5">maja </text:span>20<text:span text:style-name="T3">2</text:span><text:span text:style-name="T5">4</text:span>r.</text:p>
      <text:p text:style-name="P1"/>
      <text:p text:style-name="P3"/>
      <text:p text:style-name="P3">w sprawie upoważnienia Sekretarza Gminy Kołaczkowo do prowadzenia spraw gminy<text:line-break/>w imieniu Wójta Gminy Kołaczkowo</text:p>
      <text:p text:style-name="P3"/>
      <text:p text:style-name="P1">Na podstawie art. 33 ust. 4 oraz art. 39 ust 2 ustawy z dnia 8 marca 1990r. o samorządzie gminnym (Dz. U. z 20<text:span text:style-name="T3">2</text:span><text:span text:style-name="T5">4</text:span>r. poz. <text:span text:style-name="T5">609</text:span>) zarządzam co następuje:</text:p>
      <text:p text:style-name="P1"/>
      <text:p text:style-name="P4">§ 1</text:p>
      <text:p text:style-name="P2">Upoważniam Panią Ilonę Orakowską – Sekretarz Gminy Kołaczkowo do prowadzenia w moim imieniu <text:s/>następujących spraw:</text:p>
      <text:list xml:id="list1422112238" text:style-name="L1">
        <text:list-item>
          <text:p text:style-name="P7">Wydawania i podpisywania w moim imieniu decyzji administracyjnych i postanowień<text:line-break/>w indywidualnych sprawach z zakresu administracji publicznej obejmujących zakres działania wszystkich komórek organizacyjnych Urzędu Gminy w Kołaczkowie.</text:p>
        </text:list-item>
        <text:list-item>
          <text:p text:style-name="P7">Prowadzenia spraw związanych z bieżącym funkcjonowaniem Urzędu Gminy.</text:p>
        </text:list-item>
        <text:list-item>
          <text:p text:style-name="P7">Wykonywania czynności z zakresu prawa pracy w stosunku do pracowników Urzędu Gminy w Kołaczkowie i kierowników jednostek organizacyjnych gminy w tym:</text:p>
          <text:list>
            <text:list-item>
              <text:p text:style-name="P6">udzielania urlopów pracownikom urzędu i kierownikom jednostek organizacyjnych gminy,</text:p>
            </text:list-item>
            <text:list-item>
              <text:p text:style-name="P6">podpisywania delegacji służbowych pracownikom urzędu i kierownikom jednostek organizacyjnych gminy, </text:p>
            </text:list-item>
            <text:list-item>
              <text:p text:style-name="P6">wszystkich pozostałych czynności z zakresu prawa pracy oraz wykonywanie uprawnień zwierzchnika służbowego w stosunku do pracowników urzędu z wyjątkiem czynności dotyczących nawiązywania , zmiany i rozwiązywania stosunku pracy.</text:p>
            </text:list-item>
          </text:list>
        </text:list-item>
        <text:list-item>
          <text:p text:style-name="P7">Prowadzenia spraw pracowniczych i socjalno – bytowych (podpisywanie pism, delegacji służbowych, szkoleń i udzielanie urlopów,)</text:p>
        </text:list-item>
        <text:list-item>
          <text:p text:style-name="P7">Podpisywania wszelkich wymaganych prawem zaświadczeń i poświadczeń urzędowych,</text:p>
        </text:list-item>
        <text:list-item>
          <text:p text:style-name="P7">Stwierdzania własnoręczności podpisów, potwierdzania zgodnośc<text:span text:style-name="Domyślna_20_czcionka_20_akapitu"><text:span text:style-name="T1">i<text:line-break/>z oryginałem dokumentów,</text:span></text:span></text:p>
        </text:list-item>
        <text:list-item>
          <text:p text:style-name="P7"><text:span text:style-name="Domyślna_20_czcionka_20_akapitu"><text:span text:style-name="T1">Podpisywania dokumentów finansowo - księgowych w tym:</text:span></text:span></text:p>
        </text:list-item>
      </text:list>
      <text:list xml:id="list447638186" text:style-name="L2">
        <text:list-item>
          <text:p text:style-name="P8"><text:span text:style-name="Domyślna_20_czcionka_20_akapitu"><text:span text:style-name="T1">podpisywania sprawozdań finansowych i budżetowych,</text:span></text:span></text:p>
        </text:list-item>
        <text:list-item>
          <text:p text:style-name="P8"><text:span text:style-name="Domyślna_20_czcionka_20_akapitu"><text:span text:style-name="T1">podpisywania dokumentów finansowych powodujących powstanie zobowiązań finansowych,</text:span></text:span></text:p>
        </text:list-item>
        <text:list-item>
          <text:p text:style-name="P8"><text:span text:style-name="Domyślna_20_czcionka_20_akapitu"><text:span text:style-name="T1">wykonywania dyspozycji pieniężnych oraz zatwierdzania do wypłaty dowodów księgowych,</text:span></text:span></text:p>
        </text:list-item>
        <text:list-item>
          <text:p text:style-name="P8"><text:span text:style-name="Domyślna_20_czcionka_20_akapitu"><text:span text:style-name="T1">podpisywania pism podpisem elektronicznym oraz ich przesyłania za pomocą środków komunikacji elektronicznej,</text:span></text:span></text:p>
        </text:list-item>
      </text:list>
      <text:list xml:id="list154415558321234" text:continue-list="list1422112238" text:style-name="L1">
        <text:list-item>
          <text:p text:style-name="P7"><text:span text:style-name="Domyślna_20_czcionka_20_akapitu"><text:span text:style-name="T1">Podpisywania dokumentów ZUS w sprawach składek, świadczeń dla pracowników<text:line-break/>i zaświadczeń o wysokości wynagrodzeń,</text:span></text:span></text:p>
        </text:list-item>
        <text:list-item>
          <text:p text:style-name="P7"><text:span text:style-name="Domyślna_20_czcionka_20_akapitu"><text:span text:style-name="T1">Przyjmowania obywateli w sprawach skarg i wniosków dotyczących pracy Urzędu<text:line-break/>i jednostek organizacyjnych gminy w czasie nieobecności Wójta,</text:span></text:span></text:p>
        </text:list-item>
        <text:list-item>
          <text:p text:style-name="P7"><text:span text:style-name="Domyślna_20_czcionka_20_akapitu"><text:span text:style-name="T1">Podpisywania w czasie mojej nieobecności dokumentów dotyczących postępowań<text:line-break/>o udzielenie zamówienia publicznego przeprowadzonych zgodnie z ustawą – Prawo Zamówień Publicznych,</text:span></text:span></text:p>
        </text:list-item>
        <text:list-item>
          <text:p text:style-name="P7"><text:span text:style-name="Domyślna_20_czcionka_20_akapitu"><text:span text:style-name="T1">Upoważniam Panią Ilonę Orakowską – Sekretarz Gminy Kołaczkowo do składnia oświadczeń woli w imieniu Gminy Kołaczkowo w zakresie zwykłego zarządu mieniem komunalnym w tym zawierania umów cywilno – prawnych.</text:span></text:span></text:p>
        </text:list-item>
        <text:list-item>
          <text:p text:style-name="P7"><text:soft-page-break/>Podejmowania w imieniu Wójta jako wierzyciela lub organu egzekucyjnego wszelkich czynności w postępowaniu egzekucyjnym w administracji w tym podpisywania upomnień i tytułów wykonawczych,</text:p>
        </text:list-item>
        <text:list-item>
          <text:p text:style-name="P7">Odbioru poczty,</text:p>
        </text:list-item>
        <text:list-item>
          <text:p text:style-name="P7">Podpisywania wszelkich pism i wniosków, kierowanych do organów administracji publicznej, osób prawnych, jednostek organizacyjnych nieposiadających osobowości prawnej, w szczególności dotyczących uzyskania przez gminę dofinansowania, grantów, składanych w ramach konkursów i postępowań dotyczących dofinansowania, grantów.</text:p>
        </text:list-item>
      </text:list>
      <text:p text:style-name="P1"/>
      <text:list xml:id="list3935460932" text:style-name="L3">
        <text:list-header>
          <text:p text:style-name="P9"/>
        </text:list-header>
      </text:list>
      <text:p text:style-name="P4"><text:span text:style-name="Domyślna_20_czcionka_20_akapitu"><text:span text:style-name="T1">§ <text:s/>2</text:span></text:span></text:p>
      <text:p text:style-name="P1"><text:span text:style-name="Domyślna_20_czcionka_20_akapitu"><text:span text:style-name="T1">W przypadku mojej nieobecności powierzam Pani Ilonie Orakowskiej – Sekretarzowi Gminy Kołaczkowo prowadzenie w moim imieniu wszelkich spraw Gminy oraz upoważniam do składania oświadczeń woli w imieniu Gminy w pełnym zakresie.</text:span></text:span></text:p>
      <text:p text:style-name="P4"><text:span text:style-name="Domyślna_20_czcionka_20_akapitu"><text:span text:style-name="T1">§ 3</text:span></text:span></text:p>
      <text:p text:style-name="P4"><text:span text:style-name="Domyślna_20_czcionka_20_akapitu"><text:span text:style-name="T1"/></text:span></text:p>
      <text:p text:style-name="Standard"><text:span text:style-name="Domyślna_20_czcionka_20_akapitu"><text:span text:style-name="T1">Upoważnienia określone w niniejszym zarządzeniu tracą moc z chwilą rozwiązania lub wygaśnięcia stosunku pracy albo odwołania niniejszego upoważnienia</text:span></text:span></text:p>
      <text:p text:style-name="Standard"/>
      <text:p text:style-name="P4"><text:span text:style-name="Domyślna_20_czcionka_20_akapitu"><text:span text:style-name="T1">§ </text:span></text:span><text:span text:style-name="Domyślna_20_czcionka_20_akapitu"><text:span text:style-name="T2">4</text:span></text:span></text:p>
      <text:p text:style-name="Standard"><text:span text:style-name="Domyślna_20_czcionka_20_akapitu"><text:span text:style-name="T1">Zarządzenie wchodzi w życie z dniem podjęcia.</text:span></text:span></text:p>
      <text:p text:style-name="P1"/>
      <text:p text:style-name="P1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Sekretarz</meta:initial-creator>
    <meta:creation-date>2018-04-18T05:48:00Z</meta:creation-date>
    <dc:date>2024-05-08T15:44:14.949000000</dc:date>
    <meta:print-date>2024-05-08T14:32:17.016000000</meta:print-date>
    <meta:editing-cycles>8</meta:editing-cycles>
    <meta:editing-duration>PT1H34M35S</meta:editing-duration>
    <meta:document-statistic meta:table-count="0" meta:image-count="0" meta:object-count="0" meta:page-count="2" meta:paragraph-count="33" meta:word-count="463" meta:character-count="3598" meta:non-whitespace-character-count="3177"/>
    <meta:template xlink:type="simple" xlink:actuate="onRequest" xlink:title="" xlink:href="../../../upoważnienia/zarządzenie%20upoważnienie%20sekretarz%20Gminy.odt/Normal"/>
  </office:meta>
</office:document-meta>
</file>