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P3" style:parent-style-name="Textbody" style:family="paragraph">
      <style:paragraph-properties fo:text-align="center" fo:margin-bottom="0in" fo:line-height="150%"/>
    </style:style>
    <style:style style:name="P4" style:parent-style-name="Textbody" style:family="paragraph">
      <style:paragraph-properties fo:margin-bottom="0in" fo:line-height="150%"/>
    </style:style>
    <style:style style:name="P5" style:parent-style-name="Textbody" style:family="paragraph">
      <style:paragraph-properties fo:margin-bottom="0in" fo:line-height="150%"/>
    </style:style>
    <style:style style:name="P6" style:parent-style-name="Textbody" style:family="paragraph">
      <style:paragraph-properties fo:margin-bottom="0in" fo:line-height="150%"/>
    </style:style>
    <style:style style:name="P7" style:parent-style-name="Textbody" style:family="paragraph">
      <style:paragraph-properties fo:margin-bottom="0in" fo:line-height="150%"/>
    </style:style>
    <style:style style:name="P8" style:parent-style-name="Textbody" style:family="paragraph">
      <style:paragraph-properties fo:margin-bottom="0in" fo:line-height="150%"/>
    </style:style>
    <style:style style:name="P9" style:parent-style-name="Textbody" style:family="paragraph">
      <style:paragraph-properties fo:margin-bottom="0in" fo:line-height="150%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margin-bottom="0in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Textbody" style:family="paragraph">
      <style:paragraph-properties fo:margin-bottom="0in"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xtbody" style:family="paragraph">
      <style:paragraph-properties fo:margin-bottom="0in" fo:line-height="150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margin-top="0.1597in" fo:line-height="150%"/>
    </style:style>
    <style:style style:name="P20" style:parent-style-name="Standard" style:family="paragraph">
      <style:paragraph-properties fo:widows="2" fo:orphans="2" fo:text-align="justify" fo:margin-top="0.1597in" fo:line-height="150%"/>
    </style:style>
    <style:style style:name="P21" style:parent-style-name="Standard" style:family="paragraph">
      <style:paragraph-properties fo:widows="2" fo:orphans="2" fo:text-align="justify" fo:margin-top="0.1597in" fo:line-height="150%"/>
    </style:style>
    <style:style style:name="P22" style:parent-style-name="Standard" style:family="paragraph">
      <style:paragraph-properties fo:widows="2" fo:orphans="2" fo:text-align="justify" fo:margin-top="0.1597in" fo:line-height="150%"/>
    </style:style>
    <style:style style:name="P23" style:parent-style-name="Standard" style:family="paragraph">
      <style:paragraph-properties fo:widows="2" fo:orphans="2" fo:text-align="justify" fo:margin-top="0.1597in" fo:line-height="150%"/>
    </style:style>
    <style:style style:name="P24" style:parent-style-name="Standard" style:family="paragraph">
      <style:paragraph-properties fo:widows="2" fo:orphans="2" fo:text-align="justify" fo:margin-top="0.1597in" fo:line-height="150%"/>
    </style:style>
    <style:style style:name="P25" style:parent-style-name="Standard" style:family="paragraph">
      <style:paragraph-properties fo:widows="2" fo:orphans="2" fo:text-align="justify" fo:margin-top="0.1597in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Normalny" style:family="paragraph">
      <style:paragraph-properties fo:text-align="center" style:vertical-align="auto" fo:line-height="150%"/>
    </style:style>
    <style:style style:name="P28" style:parent-style-name="Normalny" style:family="paragraph">
      <style:paragraph-properties fo:text-align="center" style:vertical-align="auto" fo:line-height="150%"/>
    </style:style>
    <style:style style:name="P29" style:parent-style-name="Normalny" style:family="paragraph">
      <style:paragraph-properties style:vertical-align="auto" fo:line-height="150%"/>
    </style:style>
    <style:style style:name="P30" style:parent-style-name="Normalny" style:family="paragraph">
      <style:paragraph-properties fo:text-align="justify" style:vertical-align="auto" fo:line-height="150%"/>
    </style:style>
    <style:style style:name="P31" style:parent-style-name="Normalny" style:family="paragraph">
      <style:paragraph-properties fo:text-align="justify" style:vertical-align="auto" fo:line-height="150%"/>
    </style:style>
    <style:style style:name="P32" style:parent-style-name="Normalny" style:family="paragraph">
      <style:paragraph-properties fo:text-align="justify" style:vertical-align="auto" fo:line-height="150%"/>
    </style:style>
    <style:style style:name="P33" style:parent-style-name="Normalny" style:family="paragraph">
      <style:paragraph-properties fo:text-align="justify" style:vertical-align="auto" fo:line-height="150%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Textbod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Textbod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Textbod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 <text:s/>11/2024</text:p>
      <text:p text:style-name="P2">Wójta Gminy Kołaczkowo</text:p>
      <text:p text:style-name="P3">z dnia 27 czerwca 2024 roku</text:p>
      <text:p text:style-name="P4"> </text:p>
      <text:p text:style-name="P5">w sprawie upoważnienia Kierownika Gminnego Ośrodka Pomocy Społecznej w Kołaczkowie do prowadzenia postępowań oraz wydawania decyzji w sprawach dotyczących wypłaty bonu energetycznego.</text:p>
      <text:p text:style-name="P6"/>
      <text:p text:style-name="P7">          Na <text:s text:c="2"/>podstawie <text:s/>art. 4 ust. 4 ustawy z dnia <text:s/>23 maja 2024 r. o bonie energetycznym oraz o zmianie niektórych ustaw w celu ograniczenia cen energii elektrycznej, gazu ziemnego i ciepła systemowego (Dz.U. z 2024 r., poz. 859) <text:s/>zarządza się, co następuje:</text:p>
      <text:p text:style-name="P8"> </text:p>
      <text:p text:style-name="P9"><text:span text:style-name="T10">§ 1.</text:span><text:s/>Upoważnia się Kierownika Gminnego Ośrodka Pomocy Społecznej w Kołaczkowie - Panią <text:s/>Lidię <text:s/>Kwiatkowską <text:s/>do <text:s/>prowadzenia <text:s/>postępowań oraz wydawania decyzji administracyjnych <text:s/>w sprawach wypłaty bonu energetycznego, o którym mowa w art. 4 ust. 4 ustawy z dnia <text:s text:c="31"/>23 maja 2024 r. o bonie energetycznym oraz o zmianie niektórych ustaw w celu ograniczenia cen energii elektrycznej, gazu ziemnego i ciepła systemowego <text:s text:c="14"/></text:p>
      <text:p text:style-name="P11"><text:span text:style-name="T12">§ 2.<text:s/></text:span>Zarządzenie doręcza się Kierownikowi Gminnego Ośrodka Pomocy Społecznej w Kołaczkowie</text:p>
      <text:p text:style-name="P13"><text:span text:style-name="T14">§ 3.<text:s/></text:span>Upoważnienie jest ważne na czas realizacji zadań określonych w ustawie<text:span text:style-name="T15"><text:s/></text:span>z dnia 23 maja 2024 r. o bonie energetycznym oraz o zmianie niektórych ustaw w celu ograniczenia cen energii elektrycznej, gazu ziemnego i ciepła systemowego</text:p>
      <text:p text:style-name="P16"><text:span text:style-name="T17">§ 4.<text:s/></text:span>Zarządzenie wchodzi w życie z dniem podpisania.</text:p>
      <text:p text:style-name="P18"> 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Zarządzenie nr 12/2024</text:p>
      <text:p text:style-name="P27">Wójta Gminy Kołaczkowo</text:p>
      <text:p text:style-name="P28">z dnia 27 czerwca 2024 roku</text:p>
      <text:p text:style-name="P29"> </text:p>
      <text:p text:style-name="P30">w sprawie upoważnienia pracownika Gminnego Ośrodka Pomocy Społecznej w Kołaczkowie do prowadzenia postępowań w sprawach dotyczących wypłaty bonu energetycznego.</text:p>
      <text:p text:style-name="P31"/>
      <text:p text:style-name="P32">          Na <text:s text:c="2"/>podstawie <text:s/>art. 4 ust. 4 ustawy z dnia <text:s/><text:bookmark-start text:name="_Hlk169761219"/>23 maja 2024 r. o bonie energetycznym oraz o zmianie niektórych ustaw w celu ograniczenia cen energii elektrycznej, gazu ziemnego i ciepła systemowego<text:bookmark-end text:name="_Hlk169761219"/><text:s/>(Dz.U. z 2024 r., poz. 859) <text:s/>zarządza się, co następuje:</text:p>
      <text:p text:style-name="P33"/>
      <text:p text:style-name="P34"><text:span text:style-name="T35">§ 1.</text:span><text:s/>Po rozpatrzeniu wniosku Kierownika GOPS, upoważnia się pracownika Gminnego Ośrodka Pomocy Społecznej w Kołaczkowie – Panią Annę Dzwoniarek do <text:s/>prowadzenia <text:s/>postępowań, z wyłączeniem wydawania decyzji administracyjnych, w sprawach <text:s/>wypłaty bonu energetycznego, o którym mowa w art. 4 ust. 4 ustawy z dnia<text:s/><text:bookmark-start text:name="_Hlk169761846"/>23 maja 2024 r. o bonie energetycznym oraz o zmianie niektórych ustaw w celu ograniczenia cen energii elektrycznej, gazu ziemnego i ciepła systemowego. <text:s text:c="14"/><text:bookmark-end text:name="_Hlk169761846"/></text:p>
      <text:p text:style-name="P36"><text:span text:style-name="T37">§ 2.<text:s/></text:span>Zarządzenie doręcza się Kierownikowi Gminnego Ośrodka Pomocy Społecznej <text:s text:c="20"/>w Kołaczkowie</text:p>
      <text:p text:style-name="P38"><text:span text:style-name="T39">§ 3.<text:s/></text:span>Upoważnienie jest ważne na czas realizacji zadań określonych w ustawie<text:span text:style-name="T40"><text:s/></text:span><text:s/>z dnia <text:s text:c="18"/>23 maja 2024 r. o bonie energetycznym oraz o zmianie niektórych ustaw w celu ograniczenia cen energii elektrycznej, gazu ziemnego i ciepła systemowego. <text:s text:c="52"/></text:p>
      <text:p text:style-name="P41"><text:span text:style-name="T42">§ 4.<text:s/></text:span>Zarządzenie wchodzi w życie z dniem podpisania.</text:p>
      <text:p text:style-name="P43"> </text:p>
      <text:p text:style-name="P44"><text:s text:c="125"/><text:s text:c="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20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arbara Łyjak</meta:initial-creator>
    <dc:creator>Lidia Kwiatkowska</dc:creator>
    <meta:creation-date>2010-07-19T14:15:00Z</meta:creation-date>
    <dc:date>2024-07-04T07:01:00Z</dc:date>
    <meta:print-date>2022-12-14T08:10:00Z</meta:print-date>
    <meta:template xlink:href="Normal" xlink:type="simple"/>
    <meta:editing-cycles>69</meta:editing-cycles>
    <meta:editing-duration>PT111540S</meta:editing-duration>
    <meta:document-statistic meta:page-count="1" meta:paragraph-count="6" meta:word-count="429" meta:character-count="3001" meta:row-count="21" meta:non-whitespace-character-count="2578"/>
  </office:meta>
</office:document-meta>
</file>